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4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5" style:family="table-cell" style:parent-style-name="Default" style:data-style-name="N49">
      <style:table-cell-properties fo:border-top="none" fo:border-bottom="none" fo:border-left="thin solid #000000" fo:border-right="none" style:vertical-align="top" fo:wrap-option="wrap" style:repeat-content="false"/>
      <style:paragraph-properties fo:text-align="end" fo:margin-right="0cm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top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 style:use-optimal-column-width="true"/>
    </style:style>
    <style:style style:name="co2" style:family="table-column">
      <style:table-column-properties fo:break-before="auto" style:column-width="6.69395833333333cm" style:use-optimal-column-width="true"/>
    </style:style>
    <style:style style:name="co3" style:family="table-column">
      <style:table-column-properties fo:break-before="auto" style:column-width="3.28083333333333cm" style:use-optimal-column-width="true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8.25pt" style:use-optimal-row-height="true" fo:break-before="auto"/>
    </style:style>
    <style:style style:name="ro5" style:family="table-row">
      <style:table-row-properties style:row-height="31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99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15">
            <text:p>The General Budget Proposal of Central Government<text:s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17">
            <text:p>Summary Comparison Table for Annual Expenditures by Agencies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9">
            <text:p><text:s text:c="8"/>Current and Capital Account <text:s text:c="42"/>FY2010 <text:s text:c="31"/>Unit:Thousand NT$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style-name="ce8">
            <text:p>Catego-ry</text:p>
          </table:table-cell>
          <table:table-cell office:value-type="string" table:style-name="ce9">
            <text:p>Account</text:p>
          </table:table-cell>
          <table:table-cell office:value-type="string" table:style-name="ce9">
            <text:p>Budget for Current Fiscal Year</text:p>
          </table:table-cell>
          <table:table-cell office:value-type="string" table:style-name="ce9">
            <text:p>Budget for Last Fiscal Year</text:p>
          </table:table-cell>
          <table:table-cell office:value-type="string" table:style-name="ce9">
            <text:p>Outturn for Fiscal Year Before Last</text:p>
          </table:table-cell>
          <table:table-cell office:value-type="string" table:style-name="ce10">
            <text:p>Change Between Current and Last Fiscal Year</text:p>
          </table:table-cell>
          <table:table-cell table:number-columns-repeated="16378" table:style-name="ce6"/>
        </table:table-row>
        <table:table-row table:style-name="ro3">
          <table:table-cell office:value-type="string" table:style-name="ce3">
            <text:p><text:s text:c="2"/></text:p>
          </table:table-cell>
          <table:table-cell office:value-type="string" table:style-name="ce11">
            <text:p>Total</text:p>
          </table:table-cell>
          <table:table-cell office:value-type="float" office:value="1734950382" table:style-name="ce4">
            <text:p>1,734,950,382<text:s/></text:p>
          </table:table-cell>
          <table:table-cell office:value-type="float" office:value="1809667004" table:style-name="ce4">
            <text:p>1,809,667,004<text:s/></text:p>
          </table:table-cell>
          <table:table-cell office:value-type="float" office:value="1617673831" table:style-name="ce4">
            <text:p>1,617,673,831<text:s/></text:p>
          </table:table-cell>
          <table:table-cell office:value-type="float" office:value="-74716622" table:style-name="ce5">
            <text:p>-74,716,622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12">
            <text:p>Office of the President</text:p>
          </table:table-cell>
          <table:table-cell office:value-type="float" office:value="13771513" table:style-name="ce4">
            <text:p>13,771,513<text:s/></text:p>
          </table:table-cell>
          <table:table-cell office:value-type="float" office:value="13193658" table:style-name="ce4">
            <text:p>13,193,658<text:s/></text:p>
          </table:table-cell>
          <table:table-cell office:value-type="float" office:value="11782545" table:style-name="ce4">
            <text:p>11,782,545<text:s/></text:p>
          </table:table-cell>
          <table:table-cell office:value-type="float" office:value="577855" table:style-name="ce5">
            <text:p>577,855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2" table:style-name="ce3">
            <text:p>2</text:p>
          </table:table-cell>
          <table:table-cell office:value-type="string" table:style-name="ce12">
            <text:p>The Executive Yuan</text:p>
          </table:table-cell>
          <table:table-cell office:value-type="float" office:value="43976593" table:style-name="ce4">
            <text:p>43,976,593<text:s/></text:p>
          </table:table-cell>
          <table:table-cell office:value-type="float" office:value="42389657" table:style-name="ce4">
            <text:p>42,389,657<text:s/></text:p>
          </table:table-cell>
          <table:table-cell office:value-type="float" office:value="40490270" table:style-name="ce4">
            <text:p>40,490,270<text:s/></text:p>
          </table:table-cell>
          <table:table-cell office:value-type="float" office:value="1586936" table:style-name="ce5">
            <text:p>1,586,936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style-name="ce12">
            <text:p>The Legislative Yuan</text:p>
          </table:table-cell>
          <table:table-cell office:value-type="float" office:value="3535944" table:style-name="ce4">
            <text:p>3,535,944<text:s/></text:p>
          </table:table-cell>
          <table:table-cell office:value-type="float" office:value="3547244" table:style-name="ce4">
            <text:p>3,547,244<text:s/></text:p>
          </table:table-cell>
          <table:table-cell office:value-type="float" office:value="3634793" table:style-name="ce4">
            <text:p>3,634,793<text:s/></text:p>
          </table:table-cell>
          <table:table-cell office:value-type="float" office:value="-11300" table:style-name="ce5">
            <text:p>-11,300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4" table:style-name="ce3">
            <text:p>4</text:p>
          </table:table-cell>
          <table:table-cell office:value-type="string" table:style-name="ce12">
            <text:p>The Judicial Yuan</text:p>
          </table:table-cell>
          <table:table-cell office:value-type="float" office:value="18813138" table:style-name="ce4">
            <text:p>18,813,138<text:s/></text:p>
          </table:table-cell>
          <table:table-cell office:value-type="float" office:value="18693530" table:style-name="ce4">
            <text:p>18,693,530<text:s/></text:p>
          </table:table-cell>
          <table:table-cell office:value-type="float" office:value="16830198" table:style-name="ce4">
            <text:p>16,830,198<text:s/></text:p>
          </table:table-cell>
          <table:table-cell office:value-type="float" office:value="119608" table:style-name="ce5">
            <text:p>119,608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5" table:style-name="ce3">
            <text:p>5</text:p>
          </table:table-cell>
          <table:table-cell office:value-type="string" table:style-name="ce12">
            <text:p>The Examination Yuan</text:p>
          </table:table-cell>
          <table:table-cell office:value-type="float" office:value="22134560" table:style-name="ce4">
            <text:p>22,134,560<text:s/></text:p>
          </table:table-cell>
          <table:table-cell office:value-type="float" office:value="21418276" table:style-name="ce4">
            <text:p>21,418,276<text:s/></text:p>
          </table:table-cell>
          <table:table-cell office:value-type="float" office:value="20502010" table:style-name="ce4">
            <text:p>20,502,010<text:s/></text:p>
          </table:table-cell>
          <table:table-cell office:value-type="float" office:value="716284" table:style-name="ce5">
            <text:p>716,284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6" table:style-name="ce3">
            <text:p>6</text:p>
          </table:table-cell>
          <table:table-cell office:value-type="string" table:style-name="ce12">
            <text:p>The Control Yuan</text:p>
          </table:table-cell>
          <table:table-cell office:value-type="float" office:value="2064107" table:style-name="ce4">
            <text:p>2,064,107<text:s/></text:p>
          </table:table-cell>
          <table:table-cell office:value-type="float" office:value="2056679" table:style-name="ce4">
            <text:p>2,056,679<text:s/></text:p>
          </table:table-cell>
          <table:table-cell office:value-type="float" office:value="1903699" table:style-name="ce4">
            <text:p>1,903,699<text:s/></text:p>
          </table:table-cell>
          <table:table-cell office:value-type="float" office:value="7428" table:style-name="ce5">
            <text:p>7,428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7" table:style-name="ce3">
            <text:p>7</text:p>
          </table:table-cell>
          <table:table-cell office:value-type="string" table:style-name="ce12">
            <text:p>Ministry of the Interior</text:p>
          </table:table-cell>
          <table:table-cell office:value-type="float" office:value="136081914" table:style-name="ce4">
            <text:p>136,081,914<text:s/></text:p>
          </table:table-cell>
          <table:table-cell office:value-type="float" office:value="182541121" table:style-name="ce4">
            <text:p>182,541,121<text:s/></text:p>
          </table:table-cell>
          <table:table-cell office:value-type="float" office:value="144213794" table:style-name="ce4">
            <text:p>144,213,794<text:s/></text:p>
          </table:table-cell>
          <table:table-cell office:value-type="float" office:value="-46459207" table:style-name="ce5">
            <text:p>-46,459,207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8" table:style-name="ce3">
            <text:p>8</text:p>
          </table:table-cell>
          <table:table-cell office:value-type="string" table:style-name="ce12">
            <text:p>Ministry of Foreign Affairs</text:p>
          </table:table-cell>
          <table:table-cell office:value-type="float" office:value="31276614" table:style-name="ce4">
            <text:p>31,276,614<text:s/></text:p>
          </table:table-cell>
          <table:table-cell office:value-type="float" office:value="31309607" table:style-name="ce4">
            <text:p>31,309,607<text:s/></text:p>
          </table:table-cell>
          <table:table-cell office:value-type="float" office:value="29392438" table:style-name="ce4">
            <text:p>29,392,438<text:s/></text:p>
          </table:table-cell>
          <table:table-cell office:value-type="float" office:value="-32993" table:style-name="ce5">
            <text:p>-32,993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12">
            <text:p>Ministry of National Defense</text:p>
          </table:table-cell>
          <table:table-cell office:value-type="float" office:value="300118848" table:style-name="ce4">
            <text:p>300,118,848<text:s/></text:p>
          </table:table-cell>
          <table:table-cell office:value-type="float" office:value="318650064" table:style-name="ce4">
            <text:p>318,650,064<text:s/></text:p>
          </table:table-cell>
          <table:table-cell office:value-type="float" office:value="290574086" table:style-name="ce4">
            <text:p>290,574,086<text:s/></text:p>
          </table:table-cell>
          <table:table-cell office:value-type="float" office:value="-18531216" table:style-name="ce5">
            <text:p>-18,531,216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10" table:style-name="ce3">
            <text:p>10</text:p>
          </table:table-cell>
          <table:table-cell office:value-type="string" table:style-name="ce12">
            <text:p>Ministry of Finance</text:p>
          </table:table-cell>
          <table:table-cell office:value-type="float" office:value="193857756" table:style-name="ce4">
            <text:p>193,857,756<text:s/></text:p>
          </table:table-cell>
          <table:table-cell office:value-type="float" office:value="186080652" table:style-name="ce4">
            <text:p>186,080,652<text:s/></text:p>
          </table:table-cell>
          <table:table-cell office:value-type="float" office:value="193090821" table:style-name="ce4">
            <text:p>193,090,821<text:s/></text:p>
          </table:table-cell>
          <table:table-cell office:value-type="float" office:value="7777104" table:style-name="ce5">
            <text:p>7,777,104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11" table:style-name="ce3">
            <text:p>11</text:p>
          </table:table-cell>
          <table:table-cell office:value-type="string" table:style-name="ce12">
            <text:p>Ministry of Education</text:p>
          </table:table-cell>
          <table:table-cell office:value-type="float" office:value="168278088" table:style-name="ce4">
            <text:p>168,278,088<text:s/></text:p>
          </table:table-cell>
          <table:table-cell office:value-type="float" office:value="168150292" table:style-name="ce4">
            <text:p>168,150,292<text:s/></text:p>
          </table:table-cell>
          <table:table-cell office:value-type="float" office:value="152091137" table:style-name="ce4">
            <text:p>152,091,137<text:s/></text:p>
          </table:table-cell>
          <table:table-cell office:value-type="float" office:value="127796" table:style-name="ce5">
            <text:p>127,796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12" table:style-name="ce3">
            <text:p>12</text:p>
          </table:table-cell>
          <table:table-cell office:value-type="string" table:style-name="ce12">
            <text:p>Ministry of Justice</text:p>
          </table:table-cell>
          <table:table-cell office:value-type="float" office:value="28054441" table:style-name="ce4">
            <text:p>28,054,441<text:s/></text:p>
          </table:table-cell>
          <table:table-cell office:value-type="float" office:value="26834099" table:style-name="ce4">
            <text:p>26,834,099<text:s/></text:p>
          </table:table-cell>
          <table:table-cell office:value-type="float" office:value="25838380" table:style-name="ce4">
            <text:p>25,838,380<text:s/></text:p>
          </table:table-cell>
          <table:table-cell office:value-type="float" office:value="1220342" table:style-name="ce5">
            <text:p>1,220,342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13" table:style-name="ce3">
            <text:p>13</text:p>
          </table:table-cell>
          <table:table-cell office:value-type="string" table:style-name="ce12">
            <text:p>Ministry of Economic Affairs</text:p>
          </table:table-cell>
          <table:table-cell office:value-type="float" office:value="61631978" table:style-name="ce4">
            <text:p>61,631,978<text:s/></text:p>
          </table:table-cell>
          <table:table-cell office:value-type="float" office:value="72387485" table:style-name="ce4">
            <text:p>72,387,485<text:s/></text:p>
          </table:table-cell>
          <table:table-cell office:value-type="float" office:value="61718338" table:style-name="ce4">
            <text:p>61,718,338<text:s/></text:p>
          </table:table-cell>
          <table:table-cell office:value-type="float" office:value="-10755507" table:style-name="ce5">
            <text:p>-10,755,507<text:s/></text:p>
          </table:table-cell>
          <table:table-cell table:number-columns-repeated="16378" table:style-name="ce7"/>
        </table:table-row>
        <table:table-row table:style-name="ro5">
          <table:table-cell office:value-type="float" office:value="14" table:style-name="ce3">
            <text:p>14</text:p>
          </table:table-cell>
          <table:table-cell office:value-type="string" table:style-name="ce12">
            <text:p>Ministry of Transportation and Communications</text:p>
          </table:table-cell>
          <table:table-cell office:value-type="float" office:value="68753831" table:style-name="ce4">
            <text:p>68,753,831<text:s/></text:p>
          </table:table-cell>
          <table:table-cell office:value-type="float" office:value="100097002" table:style-name="ce4">
            <text:p>100,097,002<text:s/></text:p>
          </table:table-cell>
          <table:table-cell office:value-type="float" office:value="60845585" table:style-name="ce4">
            <text:p>60,845,585<text:s/></text:p>
          </table:table-cell>
          <table:table-cell office:value-type="float" office:value="-31343171" table:style-name="ce5">
            <text:p>-31,343,171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15" table:style-name="ce3">
            <text:p>15</text:p>
          </table:table-cell>
          <table:table-cell office:value-type="string" table:style-name="ce13">
            <text:p>Mongolian and Tibetan Affairs Commission</text:p>
          </table:table-cell>
          <table:table-cell office:value-type="float" office:value="150255" table:style-name="ce4">
            <text:p>150,255<text:s/></text:p>
          </table:table-cell>
          <table:table-cell office:value-type="float" office:value="148755" table:style-name="ce4">
            <text:p>148,755<text:s/></text:p>
          </table:table-cell>
          <table:table-cell office:value-type="float" office:value="159577" table:style-name="ce4">
            <text:p>159,577<text:s/></text:p>
          </table:table-cell>
          <table:table-cell office:value-type="float" office:value="1500" table:style-name="ce5">
            <text:p>1,500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16" table:style-name="ce3">
            <text:p>16</text:p>
          </table:table-cell>
          <table:table-cell office:value-type="string" table:style-name="ce12">
            <text:p>Overseas Chinese Affairs Commission</text:p>
          </table:table-cell>
          <table:table-cell office:value-type="float" office:value="1485464" table:style-name="ce4">
            <text:p>1,485,464<text:s/></text:p>
          </table:table-cell>
          <table:table-cell office:value-type="float" office:value="1362163" table:style-name="ce4">
            <text:p>1,362,163<text:s/></text:p>
          </table:table-cell>
          <table:table-cell office:value-type="float" office:value="1287533" table:style-name="ce4">
            <text:p>1,287,533<text:s/></text:p>
          </table:table-cell>
          <table:table-cell office:value-type="float" office:value="123301" table:style-name="ce5">
            <text:p>123,301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12">
            <text:p>Veterans Affairs Commission</text:p>
          </table:table-cell>
          <table:table-cell office:value-type="float" office:value="134618984" table:style-name="ce4">
            <text:p>134,618,984<text:s/></text:p>
          </table:table-cell>
          <table:table-cell office:value-type="float" office:value="135333076" table:style-name="ce4">
            <text:p>135,333,076<text:s/></text:p>
          </table:table-cell>
          <table:table-cell office:value-type="float" office:value="133380734" table:style-name="ce4">
            <text:p>133,380,734<text:s/></text:p>
          </table:table-cell>
          <table:table-cell office:value-type="float" office:value="-714092" table:style-name="ce5">
            <text:p>-714,092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18" table:style-name="ce3">
            <text:p>18</text:p>
          </table:table-cell>
          <table:table-cell office:value-type="string" table:style-name="ce12">
            <text:p>National Science Council</text:p>
          </table:table-cell>
          <table:table-cell office:value-type="float" office:value="42819749" table:style-name="ce4">
            <text:p>42,819,749<text:s/></text:p>
          </table:table-cell>
          <table:table-cell office:value-type="float" office:value="41501157" table:style-name="ce4">
            <text:p>41,501,157<text:s/></text:p>
          </table:table-cell>
          <table:table-cell office:value-type="float" office:value="40398981" table:style-name="ce4">
            <text:p>40,398,981<text:s/></text:p>
          </table:table-cell>
          <table:table-cell office:value-type="float" office:value="1318592" table:style-name="ce5">
            <text:p>1,318,592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19" table:style-name="ce3">
            <text:p>19</text:p>
          </table:table-cell>
          <table:table-cell office:value-type="string" table:style-name="ce12">
            <text:p>Atomic Energy Council</text:p>
          </table:table-cell>
          <table:table-cell office:value-type="float" office:value="3207411" table:style-name="ce4">
            <text:p>3,207,411<text:s/></text:p>
          </table:table-cell>
          <table:table-cell office:value-type="float" office:value="3456283" table:style-name="ce4">
            <text:p>3,456,283<text:s/></text:p>
          </table:table-cell>
          <table:table-cell office:value-type="float" office:value="3142160" table:style-name="ce4">
            <text:p>3,142,160<text:s/></text:p>
          </table:table-cell>
          <table:table-cell office:value-type="float" office:value="-248872" table:style-name="ce5">
            <text:p>-248,872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20" table:style-name="ce3">
            <text:p>20</text:p>
          </table:table-cell>
          <table:table-cell office:value-type="string" table:style-name="ce12">
            <text:p>Council of Agriculture</text:p>
          </table:table-cell>
          <table:table-cell office:value-type="float" office:value="108044978" table:style-name="ce4">
            <text:p>108,044,978<text:s/></text:p>
          </table:table-cell>
          <table:table-cell office:value-type="float" office:value="107731458" table:style-name="ce4">
            <text:p>107,731,458<text:s/></text:p>
          </table:table-cell>
          <table:table-cell office:value-type="float" office:value="103973301" table:style-name="ce4">
            <text:p>103,973,301<text:s/></text:p>
          </table:table-cell>
          <table:table-cell office:value-type="float" office:value="313520" table:style-name="ce5">
            <text:p>313,520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21" table:style-name="ce3">
            <text:p>21</text:p>
          </table:table-cell>
          <table:table-cell office:value-type="string" table:style-name="ce12">
            <text:p>Council of Labor Affairs</text:p>
          </table:table-cell>
          <table:table-cell office:value-type="float" office:value="66350098" table:style-name="ce4">
            <text:p>66,350,098<text:s/></text:p>
          </table:table-cell>
          <table:table-cell office:value-type="float" office:value="59909730" table:style-name="ce4">
            <text:p>59,909,730<text:s/></text:p>
          </table:table-cell>
          <table:table-cell office:value-type="float" office:value="54321204" table:style-name="ce4">
            <text:p>54,321,204<text:s/></text:p>
          </table:table-cell>
          <table:table-cell office:value-type="float" office:value="6440368" table:style-name="ce5">
            <text:p>6,440,368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22" table:style-name="ce3">
            <text:p>22</text:p>
          </table:table-cell>
          <table:table-cell office:value-type="string" table:style-name="ce12">
            <text:p>Department of Health</text:p>
          </table:table-cell>
          <table:table-cell office:value-type="float" office:value="61579146" table:style-name="ce4">
            <text:p>61,579,146<text:s/></text:p>
          </table:table-cell>
          <table:table-cell office:value-type="float" office:value="53433141" table:style-name="ce4">
            <text:p>53,433,141<text:s/></text:p>
          </table:table-cell>
          <table:table-cell office:value-type="float" office:value="52666608" table:style-name="ce4">
            <text:p>52,666,608<text:s/></text:p>
          </table:table-cell>
          <table:table-cell office:value-type="float" office:value="8146005" table:style-name="ce5">
            <text:p>8,146,005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23" table:style-name="ce3">
            <text:p>23</text:p>
          </table:table-cell>
          <table:table-cell office:value-type="string" table:style-name="ce13">
            <text:p>Environmental Protection Administration</text:p>
          </table:table-cell>
          <table:table-cell office:value-type="float" office:value="8559358" table:style-name="ce4">
            <text:p>8,559,358<text:s/></text:p>
          </table:table-cell>
          <table:table-cell office:value-type="float" office:value="8510734" table:style-name="ce4">
            <text:p>8,510,734<text:s/></text:p>
          </table:table-cell>
          <table:table-cell office:value-type="float" office:value="8153064" table:style-name="ce4">
            <text:p>8,153,064<text:s/></text:p>
          </table:table-cell>
          <table:table-cell office:value-type="float" office:value="48624" table:style-name="ce5">
            <text:p>48,624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24" table:style-name="ce3">
            <text:p>24</text:p>
          </table:table-cell>
          <table:table-cell office:value-type="string" table:style-name="ce12">
            <text:p>Coast Guard Administration</text:p>
          </table:table-cell>
          <table:table-cell office:value-type="float" office:value="13111086" table:style-name="ce4">
            <text:p>13,111,086<text:s/></text:p>
          </table:table-cell>
          <table:table-cell office:value-type="float" office:value="12266613" table:style-name="ce4">
            <text:p>12,266,613<text:s/></text:p>
          </table:table-cell>
          <table:table-cell office:value-type="float" office:value="12189142" table:style-name="ce4">
            <text:p>12,189,142<text:s/></text:p>
          </table:table-cell>
          <table:table-cell office:value-type="float" office:value="844473" table:style-name="ce5">
            <text:p>844,473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25" table:style-name="ce3">
            <text:p>25</text:p>
          </table:table-cell>
          <table:table-cell office:value-type="string" table:style-name="ce12">
            <text:p>Provincial and Municipal Governments</text:p>
          </table:table-cell>
          <table:table-cell office:value-type="float" office:value="192674528" table:style-name="ce4">
            <text:p>192,674,528<text:s/></text:p>
          </table:table-cell>
          <table:table-cell office:value-type="float" office:value="188664528" table:style-name="ce4">
            <text:p>188,664,528<text:s/></text:p>
          </table:table-cell>
          <table:table-cell office:value-type="float" office:value="153293432" table:style-name="ce4">
            <text:p>153,293,432<text:s/></text:p>
          </table:table-cell>
          <table:table-cell office:value-type="float" office:value="4010000" table:style-name="ce5">
            <text:p>4,010,000<text:s/></text:p>
          </table:table-cell>
          <table:table-cell table:number-columns-repeated="16378" table:style-name="ce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12">
            <text:p>Disaster Reserve Fund</text:p>
          </table:table-cell>
          <table:table-cell office:value-type="float" office:value="2000000" table:style-name="ce4">
            <text:p>2,000,000<text:s/></text:p>
          </table:table-cell>
          <table:table-cell office:value-type="float" office:value="2000000" table:style-name="ce4">
            <text:p>2,000,000<text:s/></text:p>
          </table:table-cell>
          <table:table-cell office:value-type="float" office:value="1800000" table:style-name="ce4">
            <text:p>1,800,000<text:s/></text:p>
          </table:table-cell>
          <table:table-cell office:value-type="string" table:style-name="ce5">
            <text:p>-</text:p>
          </table:table-cell>
          <table:table-cell table:number-columns-repeated="16378" table:style-name="ce7"/>
        </table:table-row>
        <table:table-row table:style-name="ro3">
          <table:table-cell office:value-type="float" office:value="27" table:style-name="ce3">
            <text:p>27</text:p>
          </table:table-cell>
          <table:table-cell office:value-type="string" table:style-name="ce14">
            <text:p>Secondary Reserve Fund<text:s/></text:p>
          </table:table-cell>
          <table:table-cell office:value-type="float" office:value="8000000" table:style-name="ce4">
            <text:p>8,000,000<text:s/></text:p>
          </table:table-cell>
          <table:table-cell office:value-type="float" office:value="8000000" table:style-name="ce4">
            <text:p>8,000,000<text:s/></text:p>
          </table:table-cell>
          <table:table-cell office:value-type="string" table:style-name="ce4">
            <text:p>-</text:p>
          </table:table-cell>
          <table:table-cell office:value-type="string" table:style-name="ce5">
            <text:p>-</text:p>
          </table:table-cell>
          <table:table-cell table:number-columns-repeated="16378" table:style-name="ce7"/>
        </table:table-row>
        <table:table-row table:style-name="ro3">
          <table:table-cell table:number-columns-repeated="6" table:style-name="ce2"/>
          <table:table-cell table:number-columns-repeated="16378"/>
        </table:table-row>
        <table:table-row table:number-rows-repeated="1048543" table:style-name="ro3">
          <table:table-cell table:number-columns-repeated="16384"/>
        </table:table-row>
        <table:named-expressions>
          <table:named-range table:name="Print_Titles" table:cell-range-address="99b.$A$4:99b.$IV$4" table:base-cell-address="99b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93700787401575in" fo:margin-left="0.47244094488189in" fo:margin-right="0.393700787401575in" style:print-orientation="portrait" style:print-page-order="ttb" style:first-page-number="continue" style:scale-to="90%" style:table-centering="none" style:print="objects charts drawings"/>
      <style:header-style>
        <style:header-footer-properties fo:min-height="0.86614173228346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2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3" style:family="text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</office:automatic-styles>
  <office:master-styles>
    <style:master-page style:name="mp1" style:page-layout-name="pm1">
      <style:header>
        <text:p><text:span text:style-name="T1"><text:s text:c="3"/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7</meta:generator>
    <meta:initial-creator>行政院主計處</meta:initial-creator>
    <dc:creator>黃榮吉</dc:creator>
    <meta:creation-date>2003-10-17T00:51:25Z</meta:creation-date>
    <dc:date>2020-04-12T03:35:43Z</dc:date>
    <meta:print-date>2009-10-13T01:32:08Z</meta:print-date>
  </office:meta>
</office:document-meta>
</file>